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289b1b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paragraph-rsid="00289b1b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89b1b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officeooo:paragraph-rsid="00289b1b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officeooo:paragraph-rsid="00289b1b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89b1b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89b1b" officeooo:paragraph-rsid="002927ef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paragraph-rsid="00289b1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normal" officeooo:rsid="0030af28" officeooo:paragraph-rsid="00289b1b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paragraph-rsid="00289b1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518a4" officeooo:paragraph-rsid="00289b1b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ce181e" loext:opacity="100%" style:font-name="Arial" fo:font-size="11pt" officeooo:paragraph-rsid="00289b1b" style:font-size-asian="11pt" style:font-name-complex="Arial" style:font-size-complex="11pt"/>
    </style:style>
    <style:style style:name="P14" style:family="paragraph" style:parent-style-name="Header">
      <style:paragraph-properties>
        <style:tab-stops/>
      </style:paragraph-properties>
      <style:text-properties officeooo:paragraph-rsid="00289b1b"/>
    </style:style>
    <style:style style:name="P15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  <style:text-properties style:font-name="Arial" officeooo:paragraph-rsid="00289b1b"/>
    </style:style>
    <style:style style:name="P16" style:family="paragraph" style:parent-style-name="Standard">
      <style:paragraph-properties fo:margin-left="-0.018cm" fo:margin-right="0.009cm" fo:margin-top="0.212cm" fo:margin-bottom="0cm" style:contextual-spacing="false" fo:text-indent="0cm" style:auto-text-indent="false"/>
      <style:text-properties style:font-name="Arial" officeooo:paragraph-rsid="00289b1b" style:font-name-complex="Arial"/>
    </style:style>
    <style:style style:name="P17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officeooo:paragraph-rsid="00289b1b" style:font-name-complex="Arial"/>
    </style:style>
    <style:style style:name="P18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fo:font-size="12pt" officeooo:rsid="002518a4" officeooo:paragraph-rsid="00289b1b" style:font-size-asian="12pt" style:font-name-complex="Arial" style:font-size-complex="12pt"/>
    </style:style>
    <style:style style:name="P19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officeooo:paragraph-rsid="00289b1b" style:font-size-asian="12pt" style:font-name-complex="Arial"/>
    </style:style>
    <style:style style:name="P20" style:family="paragraph" style:parent-style-name="Standard">
      <style:paragraph-properties fo:margin-left="0.88cm" fo:margin-right="0cm" fo:margin-top="0.141cm" fo:margin-bottom="0cm" style:contextual-spacing="false" fo:text-align="center" style:justify-single-word="false" fo:text-indent="0cm" style:auto-text-indent="false" style:snap-to-layout-grid="false"/>
      <style:text-properties style:font-name="Garamond" fo:font-size="12pt" officeooo:paragraph-rsid="00289b1b" style:font-size-asian="12pt" style:font-name-complex="Ari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0b0e8f" officeooo:paragraph-rsid="000b0e8f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b2967" officeooo:paragraph-rsid="00289b1b" style:font-size-asian="11pt" style:font-name-complex="Garamond" style:font-size-complex="11pt"/>
    </style:style>
    <style:style style:name="P23" style:family="paragraph" style:parent-style-name="Heading_20_6">
      <style:paragraph-properties fo:text-align="center" style:justify-single-word="false"/>
      <style:text-properties style:use-window-font-color="true" loext:opacity="0%" style:font-name="Arial" fo:font-size="11pt" fo:font-weight="normal" officeooo:paragraph-rsid="00289b1b" style:font-size-asian="11pt" style:font-weight-asian="normal" style:font-size-complex="11pt" style:font-weight-complex="normal"/>
    </style:style>
    <style:style style:name="P24" style:family="paragraph" style:parent-style-name="Heading_20_7">
      <style:text-properties officeooo:paragraph-rsid="00289b1b"/>
    </style:style>
    <style:style style:name="T1" style:family="text">
      <style:text-properties fo:color="#ce181e" loext:opacity="100%"/>
    </style:style>
    <style:style style:name="T2" style:family="text">
      <style:text-properties fo:color="#ce181e" loext:opacity="100%" officeooo:rsid="002ee8e7"/>
    </style:style>
    <style:style style:name="T3" style:family="text">
      <style:text-properties fo:color="#ce181e" loext:opacity="100%" officeooo:rsid="002518a4"/>
    </style:style>
    <style:style style:name="T4" style:family="text">
      <style:text-properties fo:color="#ce181e" loext:opacity="100%" fo:font-style="italic" officeooo:rsid="002129f9" style:font-style-asian="italic" style:font-name-complex="Arial" style:language-complex="zxx" style:country-complex="none" style:font-style-complex="italic"/>
    </style:style>
    <style:style style:name="T5" style:family="text">
      <style:text-properties fo:color="#ce181e" loext:opacity="100%" fo:font-style="normal" officeooo:rsid="002129f9" style:font-style-asian="normal" style:font-name-complex="Arial" style:language-complex="zxx" style:country-complex="none" style:font-style-complex="normal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tyle="italic" officeooo:rsid="002129f9" style:font-style-asian="italic" style:font-name-complex="Arial" style:language-complex="zxx" style:country-complex="none" style:font-style-complex="italic"/>
    </style:style>
    <style:style style:name="T8" style:family="text">
      <style:text-properties fo:color="#ff0000" loext:opacity="100%" officeooo:rsid="0032910b"/>
    </style:style>
    <style:style style:name="T9" style:family="text">
      <style:text-properties officeooo:rsid="002129f9" style:font-name-complex="Arial"/>
    </style:style>
    <style:style style:name="T10" style:family="text">
      <style:text-properties officeooo:rsid="00217911" style:font-name-complex="Arial"/>
    </style:style>
    <style:style style:name="T11" style:family="text">
      <style:text-properties officeooo:rsid="002c3178" style:font-name-complex="Arial"/>
    </style:style>
    <style:style style:name="T12" style:family="text">
      <style:text-properties officeooo:rsid="002518a4" style:font-name-complex="Arial"/>
    </style:style>
    <style:style style:name="T13" style:family="text">
      <style:text-properties officeooo:rsid="001ea9d9"/>
    </style:style>
    <style:style style:name="T14" style:family="text">
      <style:text-properties officeooo:rsid="002409f4"/>
    </style:style>
    <style:style style:name="T15" style:family="text">
      <style:text-properties officeooo:rsid="002129f9"/>
    </style:style>
    <style:style style:name="T16" style:family="text">
      <style:text-properties officeooo:rsid="0029f806"/>
    </style:style>
    <style:style style:name="T17" style:family="text">
      <style:text-properties officeooo:rsid="00339185"/>
    </style:style>
    <style:style style:name="T18" style:family="text">
      <style:text-properties fo:font-size="12pt" fo:font-weight="bold" style:font-size-asian="12pt" style:font-weight-asian="bold" style:font-name-complex="Arial"/>
    </style:style>
    <style:style style:name="T19" style:family="text">
      <style:text-properties fo:font-size="12pt" fo:font-weight="bold" officeooo:rsid="002ee4ce" style:font-size-asian="12pt" style:font-weight-asian="bold" style:font-name-complex="Arial"/>
    </style:style>
    <style:style style:name="T20" style:family="text">
      <style:text-properties fo:font-size="12pt" fo:font-weight="bold" officeooo:rsid="0029f806" style:font-size-asian="12pt" style:font-weight-asian="bold" style:font-name-complex="Arial" style:font-weight-complex="bold"/>
    </style:style>
    <style:style style:name="T21" style:family="text">
      <style:text-properties fo:font-size="12pt" fo:font-weight="bold" officeooo:rsid="00289b1b" style:font-size-asian="12pt" style:font-weight-asian="bold" style:font-name-complex="Arial"/>
    </style:style>
    <style:style style:name="T22" style:family="text">
      <style:text-properties officeooo:rsid="002518a4"/>
    </style:style>
    <style:style style:name="T23" style:family="text">
      <style:text-properties fo:font-style="normal" officeooo:rsid="002129f9" style:font-style-asian="normal" style:font-name-complex="Arial" style:language-complex="zxx" style:country-complex="none" style:font-style-complex="normal"/>
    </style:style>
    <style:style style:name="T24" style:family="text">
      <style:text-properties fo:font-style="normal" officeooo:rsid="00231683" style:font-style-asian="normal" style:font-name-complex="Arial" style:language-complex="zxx" style:country-complex="none" style:font-style-complex="normal"/>
    </style:style>
    <style:style style:name="T25" style:family="text">
      <style:text-properties fo:font-style="normal" officeooo:rsid="002518a4" style:font-style-asian="normal" style:font-name-complex="Arial" style:language-complex="zxx" style:country-complex="none" style:font-style-complex="normal"/>
    </style:style>
    <style:style style:name="T26" style:family="text">
      <style:text-properties fo:font-style="normal" officeooo:rsid="002129f9" style:font-style-asian="normal" style:font-name-complex="Garamond" style:language-complex="zxx" style:country-complex="none" style:font-style-complex="normal"/>
    </style:style>
    <style:style style:name="T27" style:family="text">
      <style:text-properties fo:font-style="normal" officeooo:rsid="002c3178" style:font-style-asian="normal" style:font-name-complex="Garamond" style:language-complex="zxx" style:country-complex="none" style:font-style-complex="normal"/>
    </style:style>
    <style:style style:name="T28" style:family="text">
      <style:text-properties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font-style="normal" fo:font-weight="normal" officeooo:rsid="002927ef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color="#c9211e" loext:opacity="100%"/>
    </style:style>
    <style:style style:name="T31" style:family="text">
      <style:text-properties officeooo:rsid="002927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oc <text:span text:style-name="T13">C-</text:span><text:span text:style-name="T14">3</text:span></text:p>
      <text:p text:style-name="P1"/>
      <text:p text:style-name="P4">MAIRIE DE </text:p>
      <text:p text:style-name="P4"/>
      <text:p text:style-name="P4"/>
      <text:p text:style-name="P4"/>
      <text:p text:style-name="P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6"><text:line-break/></text:p>
          </table:table-cell>
          <table:table-cell table:style-name="Tableau1.A1" office:value-type="string">
            <text:p text:style-name="P17"/>
            <text:p text:style-name="P19"/>
            <text:p text:style-name="P18"><text:span text:style-name="T15">M</text:span>adame /<text:span text:style-name="T16">Monsieur </text:span><text:span text:style-name="T2">XXX</text:span></text:p>
          </table:table-cell>
        </table:table-row>
        <table:table-row table:style-name="Tableau1.2">
          <table:table-cell table:style-name="Tableau1.A1" office:value-type="string">
            <text:h text:style-name="P24" text:outline-level="7">LETTRE RECOMMANDEE <text:span text:style-name="T17">avec </text:span>AR</text:h>
          </table:table-cell>
          <table:table-cell table:style-name="Tableau1.A1" office:value-type="string">
            <text:p text:style-name="P20"><text:s/>le </text:p>
          </table:table-cell>
        </table:table-row>
      </table:table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<text:span text:style-name="T18">Objet : </text:span><text:span text:style-name="T19">Arrêté municipal de </text:span><text:span text:style-name="T21">mise en demeure </text:span><text:span text:style-name="T20">– procédure contradictoire</text:span></text:p>
          </table:table-cell>
        </table:table-row>
      </table:table>
      <text:p text:style-name="P5"/>
      <text:p text:style-name="P5"/>
      <text:p text:style-name="P6"/>
      <text:p text:style-name="P7">M<text:span text:style-name="T22">adame/ Monsieur</text:span><text:span text:style-name="T3"> XXX</text:span><text:span text:style-name="T1">,</text:span></text:p>
      <text:p text:style-name="P13"/>
      <text:p text:style-name="P7"/>
      <text:p text:style-name="P8">Suite à l’évaluation comportementale de votre chien mordeur <text:span text:style-name="T30">XX</text:span> réalisée le <text:span text:style-name="T30">XX</text:span> par le docteur vétérinaire <text:span text:style-name="T30">XX</text:span>, <text:span text:style-name="T31">et en application de </text:span><text:span text:style-name="T29">l’article L211-14-2 </text:span><text:span text:style-name="T28">du code rural et de la pêche maritime, </text:span><text:span text:style-name="T29">je vous transmets un projet d’arrêté municipal vous mettant en demeure de </text:span>suivre <text:s/>la formation définie à l’article L211-13-1 du code rural et de la pêche maritime afin d’obtenir une attestation d’aptitude.</text:p>
      <text:p text:style-name="P10"/>
      <text:p text:style-name="P9"><text:span text:style-name="T9">Conformément </text:span><text:span text:style-name="T10">aux</text:span><text:span text:style-name="T9"> article</text:span><text:span text:style-name="T10">s L.121-1 et L.12</text:span><text:span text:style-name="T11">2</text:span><text:span text:style-name="T10">-</text:span><text:span text:style-name="T11">1</text:span><text:span text:style-name="T9"> du code des relations </text:span><text:span text:style-name="T12">entre le</text:span><text:span text:style-name="T9"> public </text:span><text:span text:style-name="T12">et </text:span></text:p>
      <text:p text:style-name="P11"><text:span text:style-name="T23">l’admi</text:span><text:span text:style-name="T24">ni</text:span><text:span text:style-name="T23">stration, vous disposez d’un délai de </text:span><text:span text:style-name="T5">XXXX </text:span><text:span text:style-name="T7">(minimum 2 jours</text:span><text:span text:style-name="T4">)</text:span><text:span text:style-name="T23"> à compter de la notification de la présente pour me présenter vos </text:span><text:span text:style-name="T25">éventuelles </text:span><text:span text:style-name="T23">observations </text:span><text:span text:style-name="T26">écrites ou orales.</text:span><text:span text:style-name="T27"> Vous pouvez vous faire assister par un conseil ou représenter par un mandataire de votre choix.</text:span></text:p>
      <text:p text:style-name="P22"/>
      <text:p text:style-name="P12"/>
      <text:p text:style-name="P7">Veuillez agréer, M<text:span text:style-name="T22">adame/</text:span>Monsieur<text:span text:style-name="T6"> </text:span><text:span text:style-name="T8">XXX</text:span>, mes salutations distinguées.</text:p>
      <text:p text:style-name="P7"/>
      <text:p text:style-name="P7"/>
      <text:h text:style-name="P23" text:outline-level="6">Le <text:span text:style-name="T15">maire</text:span></text:h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style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5:41:01.974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3" meta:word-count="154" meta:character-count="987" meta:non-whitespace-character-count="838"/>
  </office:meta>
</office:document-meta>
</file>